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in</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6.8">
            <text:p>33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ein</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3">
            <text:p>16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ein</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3">
            <text:p>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8">
            <text:p>8</text:p>
          </table:table-cell>
          <table:table-cell table:style-name="ce6" office:value-type="float" office:value="788.2">
            <text:p>78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03.5">
            <text:p>30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731/505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46:31+02:00</meta:creation-date>
    <dc:date>2024-05-16T16:46:31+02:00</dc:date>
    <dc:title>Untitled Spreadsheet</dc:title>
    <dc:description/>
    <dc:subject/>
    <meta:keyword/>
    <meta:user-defined meta:name="Company"/>
    <meta:user-defined meta:name="category"/>
  </office:meta>
</office:document-meta>
</file>