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64">
            <text:p>93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0">
            <text:p>10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81">
            <text:p>542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84">
            <text:p>135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90">
            <text:p>134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89">
            <text:p>2108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27">
            <text:p>71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34">
            <text:p>259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86">
            <text:p>150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2">
            <text:p>50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23">
            <text:p>7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1">
            <text:p>12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18">
            <text:p>9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56">
            <text:p>125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81">
            <text:p>15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98">
            <text:p>152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488">
            <text:p>12848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533">
            <text:p>85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59">
            <text:p>8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44">
            <text:p>12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5">
            <text:p>4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83">
            <text:p>770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69">
            <text:p>284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80">
            <text:p>4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19">
            <text:p>156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7996">
            <text:p>79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10">
            <text:p>346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49">
            <text:p>172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126">
            <text:p>271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33">
            <text:p>79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95">
            <text:p>116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41">
            <text:p>17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30">
            <text:p>18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04">
            <text:p>1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64">
            <text:p>17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3">
            <text:p>115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084">
            <text:p>17308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8">
            <text:p>4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48">
            <text:p>258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29">
            <text:p>1142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21">
            <text:p>6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268">
            <text:p>562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6402">
            <text:p>16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5">
            <text:p>7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18">
            <text:p>18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40">
            <text:p>16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37">
            <text:p>12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25">
            <text:p>6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61">
            <text:p>137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53">
            <text:p>270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32">
            <text:p>9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254">
            <text:p>1622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3138">
            <text:p>13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1">
            <text:p>5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80">
            <text:p>10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40">
            <text:p>548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03">
            <text:p>8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83">
            <text:p>3418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4292">
            <text:p>14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92">
            <text:p>6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90">
            <text:p>9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0">
            <text:p>6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4">
            <text:p>6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63">
            <text:p>5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397">
            <text:p>673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58">
            <text:p>7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05">
            <text:p>109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364">
            <text:p>483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399">
            <text:p>51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9">
            <text:p>14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83">
            <text:p>158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24">
            <text:p>23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20">
            <text:p>37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98">
            <text:p>31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55">
            <text:p>18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30">
            <text:p>9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34">
            <text:p>10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20">
            <text:p>286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88">
            <text:p>39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52">
            <text:p>322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203">
            <text:p>36720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323764/5055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59:39+02:00</meta:creation-date>
    <dc:date>2024-05-16T21:59:39+02:00</dc:date>
    <dc:title>Untitled Spreadsheet</dc:title>
    <dc:description/>
    <dc:subject/>
    <meta:keyword/>
    <meta:user-defined meta:name="Company"/>
    <meta:user-defined meta:name="category"/>
  </office:meta>
</office:document-meta>
</file>