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ortimentierungsklassen (HG 2010) · 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ortimentierungsklassen (HG 2010)</text:p>
          </table:table-cell>
          <table:table-cell table:style-name="ce4" office:value-type="string">
            <text:p>Baumart (5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chwa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58">
            <text:p>495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70">
            <text:p>3070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87">
            <text:p>938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lassen 1 und 2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22">
            <text:p>85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84">
            <text:p>23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370">
            <text:p>113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44">
            <text:p>23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24">
            <text:p>16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23">
            <text:p>26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89">
            <text:p>15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87">
            <text:p>1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19">
            <text:p>31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22">
            <text:p>56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57">
            <text:p>19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570">
            <text:p>5157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64">
            <text:p>35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02">
            <text:p>18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728">
            <text:p>1372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042">
            <text:p>40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71">
            <text:p>15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37">
            <text:p>41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59">
            <text:p>1265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18">
            <text:p>37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74">
            <text:p>15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22">
            <text:p>25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27">
            <text:p>17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577">
            <text:p>2057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88">
            <text:p>24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76">
            <text:p>65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93">
            <text:p>22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53">
            <text:p>15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09">
            <text:p>13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963">
            <text:p>2596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">
            <text:p>3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31">
            <text:p>33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858">
            <text:p>188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26">
            <text:p>18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15">
            <text:p>49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95">
            <text:p>14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409">
            <text:p>184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77">
            <text:p>25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96">
            <text:p>57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30">
            <text:p>27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86">
            <text:p>63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9">
            <text:p>13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2">
            <text:p>30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3">
            <text:p>31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09">
            <text:p>27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087">
            <text:p>130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65">
            <text:p>28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63">
            <text:p>87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220">
            <text:p>122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49">
            <text:p>50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560">
            <text:p>12456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lassen 3 und 4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41">
            <text:p>13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837">
            <text:p>128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33">
            <text:p>15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001">
            <text:p>140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21">
            <text:p>33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87">
            <text:p>20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48">
            <text:p>45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86">
            <text:p>25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61">
            <text:p>29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85">
            <text:p>17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60">
            <text:p>57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58">
            <text:p>63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78">
            <text:p>25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377">
            <text:p>7437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15">
            <text:p>73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87">
            <text:p>18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23">
            <text:p>28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43">
            <text:p>19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56">
            <text:p>18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32">
            <text:p>31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590">
            <text:p>2859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60">
            <text:p>48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78">
            <text:p>16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62">
            <text:p>44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248">
            <text:p>1524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35">
            <text:p>64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67">
            <text:p>16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89">
            <text:p>16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17">
            <text:p>29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01">
            <text:p>21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58">
            <text:p>18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35">
            <text:p>33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685">
            <text:p>3368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18">
            <text:p>20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07">
            <text:p>24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64">
            <text:p>16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03">
            <text:p>14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018">
            <text:p>1801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181">
            <text:p>51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56">
            <text:p>18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620">
            <text:p>296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93">
            <text:p>24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63">
            <text:p>74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80">
            <text:p>26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250">
            <text:p>212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28">
            <text:p>59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32">
            <text:p>87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65">
            <text:p>50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31">
            <text:p>29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21">
            <text:p>111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83">
            <text:p>43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44">
            <text:p>49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04">
            <text:p>33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99">
            <text:p>94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56">
            <text:p>28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170">
            <text:p>141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314">
            <text:p>123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15">
            <text:p>72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9956">
            <text:p>16995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lassen 5 und 6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01">
            <text:p>47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50">
            <text:p>51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34">
            <text:p>12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13">
            <text:p>24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94">
            <text:p>14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85">
            <text:p>20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997">
            <text:p>2699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72">
            <text:p>30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522">
            <text:p>1152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79">
            <text:p>4879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39">
            <text:p>22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589">
            <text:p>1158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50">
            <text:p>5150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68">
            <text:p>24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71">
            <text:p>107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32">
            <text:p>22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16">
            <text:p>78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91">
            <text:p>15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15">
            <text:p>31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61">
            <text:p>47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16">
            <text:p>18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19">
            <text:p>37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55">
            <text:p>38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04">
            <text:p>28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138">
            <text:p>6013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2457">
            <text:p>24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53">
            <text:p>24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41">
            <text:p>19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663">
            <text:p>266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05">
            <text:p>77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31">
            <text:p>33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835">
            <text:p>308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06">
            <text:p>22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92">
            <text:p>69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84">
            <text:p>39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09">
            <text:p>38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69">
            <text:p>97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05">
            <text:p>52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80">
            <text:p>24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37">
            <text:p>66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30">
            <text:p>39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664">
            <text:p>116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358">
            <text:p>143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27">
            <text:p>53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7902">
            <text:p>15790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552">
            <text:p>145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83">
            <text:p>2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30">
            <text:p>18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61">
            <text:p>35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53">
            <text:p>56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91">
            <text:p>36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07">
            <text:p>33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10">
            <text:p>19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78">
            <text:p>61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75">
            <text:p>17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910">
            <text:p>5691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16">
            <text:p>20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674">
            <text:p>106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30">
            <text:p>39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29">
            <text:p>101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627">
            <text:p>3362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4334">
            <text:p>43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436">
            <text:p>124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74">
            <text:p>28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46">
            <text:p>17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00">
            <text:p>29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37">
            <text:p>33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45">
            <text:p>54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78">
            <text:p>18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92">
            <text:p>40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38">
            <text:p>15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39">
            <text:p>61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60">
            <text:p>38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118">
            <text:p>6611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2393">
            <text:p>23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87">
            <text:p>49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81">
            <text:p>19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64">
            <text:p>28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01">
            <text:p>20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91">
            <text:p>32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78">
            <text:p>14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96">
            <text:p>23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12">
            <text:p>100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83">
            <text:p>44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70">
            <text:p>20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64">
            <text:p>32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384">
            <text:p>4938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1">
            <text:p>3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151">
            <text:p>111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32">
            <text:p>32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37">
            <text:p>42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670">
            <text:p>606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49">
            <text:p>52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210">
            <text:p>152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492">
            <text:p>54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978">
            <text:p>479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989">
            <text:p>109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872">
            <text:p>178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71">
            <text:p>97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78">
            <text:p>29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29">
            <text:p>68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579">
            <text:p>225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23">
            <text:p>42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50">
            <text:p>87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968">
            <text:p>99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88">
            <text:p>79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63">
            <text:p>265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76">
            <text:p>66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143">
            <text:p>291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940">
            <text:p>289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49">
            <text:p>18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275">
            <text:p>152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4041">
            <text:p>36404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61">
          <table:table-cell table:number-columns-spanned="54" table:number-rows-spanned="1" table:style-name="ce0" office:value-type="string">
            <text:p>© WSL, Schweizerisches Landesforstinventar, 05.03.2024 #1323773/50552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ortimentierungsklassen (HG 2010) #17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Durchmessersortierung des Rundholzes in vier Klassen anhand der Schweizer Handelsgebräuche für Rohholz, Ausgaben 2010 und 2021 (HG 2010). Dabei werden die Klassen 1 und 2, 3 und 4 sowie 5 und 6 der HG 2010 je zu einer Klasse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1">
          <table:table-cell table:number-columns-spanned="54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8:35:26+02:00</meta:creation-date>
    <dc:date>2024-05-12T08:35:26+02:00</dc:date>
    <dc:title>Untitled Spreadsheet</dc:title>
    <dc:description/>
    <dc:subject/>
    <meta:keyword/>
    <meta:user-defined meta:name="Company"/>
    <meta:user-defined meta:name="category"/>
  </office:meta>
</office:document-meta>
</file>