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8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1">
      <style:table-row-properties style:row-height="0.767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family="table-row" style:name="ro_0_71">
      <style:table-row-properties style:row-height="1.023cm" style:use-optimal-row-height="false" fo:break-before="auto"/>
    </style:style>
    <style:style style:family="table-row" style:name="ro_0_74">
      <style:table-row-properties style:row-height="1.023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· 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ortimentierungsklassen (HG 2010)</text:p>
          </table:table-cell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Schwach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8">
            <text:p>6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1 und 2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4">
            <text:p>3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2.6">
            <text:p>10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.6">
            <text:p>9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8.8">
            <text:p>12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5.3">
            <text:p>12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7.2">
            <text:p>12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.1">
            <text:p>10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1.5">
            <text:p>13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9.8">
            <text:p>9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2.1">
            <text:p>10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.8">
            <text:p>10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3.1">
            <text:p>10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2">
            <text:p>104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3 und 4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5.3">
            <text:p>11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0.7">
            <text:p>110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1.5">
            <text:p>15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7.8">
            <text:p>1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.2">
            <text:p>14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4.4">
            <text:p>17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8.2">
            <text:p>17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.9">
            <text:p>22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5.1">
            <text:p>145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0.1">
            <text:p>16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6.1">
            <text:p>14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6">
            <text:p>10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.5">
            <text:p>1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Klassen 5 und 6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">
            <text:p>1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Fichte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9.8">
            <text:p>239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8.9">
            <text:p>16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2.6">
            <text:p>22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5.4">
            <text:p>19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.6">
            <text:p>17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7.1">
            <text:p>1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3.6">
            <text:p>17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2.2">
            <text:p>132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anne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4.1">
            <text:p>10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Nadelhölzer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uche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.8">
            <text:p>13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übrige Laubhölzer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9">
            <text:p>2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4.7">
            <text:p>31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9.6">
            <text:p>29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1.8">
            <text:p>33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5.9">
            <text:p>3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0.9">
            <text:p>3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.4">
            <text:p>37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3.3">
            <text:p>43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1.3">
            <text:p>31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2.3">
            <text:p>31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8.6">
            <text:p>238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1.7">
            <text:p>26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1.7">
            <text:p>2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4.4">
            <text:p>304.4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1">
          <table:table-cell table:number-columns-spanned="32" table:number-rows-spanned="1" table:style-name="ce0" office:value-type="string">
            <text:p>© WSL, Schweizerisches Landesforstinventar, 05.03.2024 #1323819/5055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chaftderbholzvolumen (HG 2010) #2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Holzvolumen des Schaftes ohne Rinde und ohne Stock von mindestens 7 cm Durchmesser (Derbholzgrenze) aller Bäume und Sträucher ab 12 cm Brusthöhendurchmesser (BHD), ermittelt mit den Schaftform-Funktionen gemäss Kaufmann (2001). Die Definition der Sortimente erfolgte nach den Handelsgebräuchen Ausgabe 2010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ortimentierungsklassen (HG 2010) #17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Durchmessersortierung des Rundholzes in vier Klassen anhand der Schweizer Handelsgebräuche für Rohholz, Ausgaben 2010 und 2021 (HG 2010). Dabei werden die Klassen 1 und 2, 3 und 4 sowie 5 und 6 der HG 2010 je zu einer Klasse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1">
          <table:table-cell table:number-columns-spanned="32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4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7">
          <table:table-cell table:number-columns-spanned="32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0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2:49:31+02:00</meta:creation-date>
    <dc:date>2024-05-03T02:49:31+02:00</dc:date>
    <dc:title>Untitled Spreadsheet</dc:title>
    <dc:description/>
    <dc:subject/>
    <meta:keyword/>
    <meta:user-defined meta:name="Company"/>
    <meta:user-defined meta:name="category"/>
  </office:meta>
</office:document-meta>
</file>