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9.2">
            <text:p>2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
            <text:p>5</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7.6">
            <text:p>5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4">
            <text:p>6.4</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6">
            <text:p>6</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2.7">
            <text:p>12.7</text:p>
          </table:table-cell>
          <table:table-cell table:style-name="ce6" office:value-type="float" office:value="89.6">
            <text:p>89.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50.7">
            <text:p>50.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7.2">
            <text:p>3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
            <text:p>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
            <text:p>76</text:p>
          </table:table-cell>
          <table:table-cell table:style-name="ce6" office:value-type="float" office:value="0.9">
            <text:p>0.9</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05.03.2024 #1323833/505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30:15+02:00</meta:creation-date>
    <dc:date>2024-05-05T21:30:15+02:00</dc:date>
    <dc:title>Untitled Spreadsheet</dc:title>
    <dc:description/>
    <dc:subject/>
    <meta:keyword/>
    <meta:user-defined meta:name="Company"/>
    <meta:user-defined meta:name="category"/>
  </office:meta>
</office:document-meta>
</file>