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56">
            <text:p>56</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5">
            <text:p>12.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4">
            <text:p>11.4</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5">
            <text:p>5</text:p>
          </table:table-cell>
          <table:table-cell table:style-name="ce6" office:value-type="float" office:value="78.4">
            <text:p>7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7.9">
            <text:p>2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style-name="ce6" office:value-type="float" office:value="20.7">
            <text:p>20.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5.8">
            <text:p>4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6.2">
            <text:p>86.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3852/505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41:52+02:00</meta:creation-date>
    <dc:date>2024-06-10T22:41:52+02:00</dc:date>
    <dc:title>Untitled Spreadsheet</dc:title>
    <dc:description/>
    <dc:subject/>
    <meta:keyword/>
    <meta:user-defined meta:name="Company"/>
    <meta:user-defined meta:name="category"/>
  </office:meta>
</office:document-meta>
</file>