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2">
            <text:p>23.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8">
            <text:p>7.8</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1">
            <text:p>4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9.7">
            <text:p>9.7</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3.8">
            <text:p>73.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
            <text:p>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1">
            <text:p>7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4.9">
            <text:p>74.9</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62.4">
            <text:p>62.4</text:p>
          </table:table-cell>
          <table:table-cell table:style-name="ce6" office:value-type="float" office:value="9">
            <text:p>9</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2.8">
            <text:p>6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011/505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