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1">
            <text:p>41</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1">
            <text:p>19.1</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3.4">
            <text:p>23.4</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1.8">
            <text:p>61.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9">
            <text:p>8.9</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8">
            <text:p>16.8</text:p>
          </table:table-cell>
          <table:table-cell table:style-name="ce6" office:value-type="float" office:value="2">
            <text:p>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3">
            <text:p>3</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9">
            <text:p>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6">
            <text:p>65.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6">
            <text:p>2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style-name="ce6" office:value-type="float" office:value="39.3">
            <text:p>39.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4013/505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6+01:00</meta:creation-date>
    <dc:date>2025-12-23T02:35:06+01:00</dc:date>
    <dc:title>Untitled Spreadsheet</dc:title>
    <dc:description/>
    <dc:subject/>
    <meta:keyword/>
    <meta:user-defined meta:name="Company"/>
    <meta:user-defined meta:name="category"/>
  </office:meta>
</office:document-meta>
</file>