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8.4">
            <text:p>1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13.3">
            <text:p>1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6.6">
            <text:p>46.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7">
            <text:p>42.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70.1">
            <text:p>70.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64.5">
            <text:p>6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71.3">
            <text:p>71.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
            <text:p>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5">
            <text:p>5</text:p>
          </table:table-cell>
          <table:table-cell table:style-name="ce6" office:value-type="float" office:value="77.6">
            <text:p>77.6</text:p>
          </table:table-cell>
          <table:table-cell table:style-name="ce6" office:value-type="float" office:value="5.3">
            <text:p>5.3</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9">
            <text:p>9</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86.9">
            <text:p>8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016/505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0+01:00</meta:creation-date>
    <dc:date>2025-12-22T23:52:10+01:00</dc:date>
    <dc:title>Untitled Spreadsheet</dc:title>
    <dc:description/>
    <dc:subject/>
    <meta:keyword/>
    <meta:user-defined meta:name="Company"/>
    <meta:user-defined meta:name="category"/>
  </office:meta>
</office:document-meta>
</file>