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9.2">
            <text:p>9.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2">
            <text:p>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9.8">
            <text:p>9.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5">
            <text:p>5</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7.8">
            <text:p>7.8</text:p>
          </table:table-cell>
          <table:table-cell table:style-name="ce6" office:value-type="float" office:value="2">
            <text:p>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67.2">
            <text:p>67.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5.5">
            <text:p>5.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7">
            <text:p>1.7</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8">
            <text:p>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5.9">
            <text:p>5.9</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6.5">
            <text:p>56.5</text:p>
          </table:table-cell>
          <table:table-cell table:style-name="ce6" office:value-type="float" office:value="6.5">
            <text:p>6.5</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3.8">
            <text:p>13.8</text:p>
          </table:table-cell>
          <table:table-cell table:style-name="ce6" office:value-type="float" office:value="3">
            <text:p>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74.3">
            <text:p>74.3</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59">
            <text:p>5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5">
            <text:p>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67.8">
            <text:p>67.8</text:p>
          </table:table-cell>
          <table:table-cell table:style-name="ce6" office:value-type="float" office:value="2">
            <text:p>2</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2">
            <text:p>2</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rio Forestale Nazionale Svizzero, 18.05.2024 #1324021/505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13:24+01:00</meta:creation-date>
    <dc:date>2025-12-25T03:13:24+01:00</dc:date>
    <dc:title>Untitled Spreadsheet</dc:title>
    <dc:description/>
    <dc:subject/>
    <meta:keyword/>
    <meta:user-defined meta:name="Company"/>
    <meta:user-defined meta:name="category"/>
  </office:meta>
</office:document-meta>
</file>