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5.5">
            <text:p>5.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8">
            <text:p>8</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
            <text:p>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3">
            <text:p>8.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1">
            <text:p>8.1</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7.3">
            <text:p>7.3</text:p>
          </table:table-cell>
          <table:table-cell table:style-name="ce6" office:value-type="float" office:value="7.1">
            <text:p>7.1</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4">
            <text:p>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59.3">
            <text:p>59.3</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3">
            <text:p>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79.6">
            <text:p>7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7">
            <text:p>7</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9.4">
            <text:p>69.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6.2">
            <text:p>76.2</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3">
            <text:p>63</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72">
            <text:p>72</text:p>
          </table:table-cell>
          <table:table-cell table:style-name="ce6" office:value-type="float" office:value="6.1">
            <text:p>6.1</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6.7">
            <text:p>6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chweizerisches Landesforstinventar, 18.05.2024 #1324199/505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8+01:00</meta:creation-date>
    <dc:date>2025-12-23T22:03:28+01:00</dc:date>
    <dc:title>Untitled Spreadsheet</dc:title>
    <dc:description/>
    <dc:subject/>
    <meta:keyword/>
    <meta:user-defined meta:name="Company"/>
    <meta:user-defined meta:name="category"/>
  </office:meta>
</office:document-meta>
</file>