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5.3">
            <text:p>5.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
            <text:p>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8.1">
            <text:p>8.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
            <text:p>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7.2">
            <text:p>7.2</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9.9">
            <text:p>9.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60">
            <text:p>60</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5.1">
            <text:p>65.1</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60">
            <text:p>60</text:p>
          </table:table-cell>
          <table:table-cell table:style-name="ce6" office:value-type="float" office:value="3.6">
            <text:p>3.6</text:p>
          </table:table-cell>
          <table:table-cell table:style-name="ce6" office:value-type="float" office:value="61">
            <text:p>61</text:p>
          </table:table-cell>
          <table:table-cell table:style-name="ce6" office:value-type="float" office:value="5">
            <text:p>5</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18.05.2024 #1324212/505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37+01:00</meta:creation-date>
    <dc:date>2025-12-22T21:35:37+01:00</dc:date>
    <dc:title>Untitled Spreadsheet</dc:title>
    <dc:description/>
    <dc:subject/>
    <meta:keyword/>
    <meta:user-defined meta:name="Company"/>
    <meta:user-defined meta:name="category"/>
  </office:meta>
</office:document-meta>
</file>