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99.3">
            <text:p>99.3</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55.3">
            <text:p>55.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0.1">
            <text:p>35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9.9">
            <text:p>49.9</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3">
            <text:p>3</text:p>
          </table:table-cell>
          <table:table-cell table:style-name="ce6" office:value-type="float" office:value="65.5">
            <text:p>65.5</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324293/506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0:32+02:00</meta:creation-date>
    <dc:date>2024-05-26T17:00:32+02:00</dc:date>
    <dc:title>Untitled Spreadsheet</dc:title>
    <dc:description/>
    <dc:subject/>
    <meta:keyword/>
    <meta:user-defined meta:name="Company"/>
    <meta:user-defined meta:name="category"/>
  </office:meta>
</office:document-meta>
</file>