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38.4">
            <text:p>33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6.4">
            <text:p>20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7.2">
            <text:p>15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1.4">
            <text:p>41.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6">
            <text:p>6</text:p>
          </table:table-cell>
          <table:table-cell table:style-name="ce6" office:value-type="float" office:value="790.6">
            <text:p>79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348/506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25:39+02:00</meta:creation-date>
    <dc:date>2024-06-12T16:25:39+02:00</dc:date>
    <dc:title>Untitled Spreadsheet</dc:title>
    <dc:description/>
    <dc:subject/>
    <meta:keyword/>
    <meta:user-defined meta:name="Company"/>
    <meta:user-defined meta:name="category"/>
  </office:meta>
</office:document-meta>
</file>