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39.8">
            <text:p>13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78.1">
            <text:p>78.1</text:p>
          </table:table-cell>
          <table:table-cell table:style-name="ce6" office:value-type="float" office:value="5">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48.9">
            <text:p>48.9</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0.6">
            <text:p>34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64.9">
            <text:p>64.9</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Swiss National Forest Inventory, 18.05.2024 #1324405/506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17+01:00</meta:creation-date>
    <dc:date>2025-12-22T19:51:17+01:00</dc:date>
    <dc:title>Untitled Spreadsheet</dc:title>
    <dc:description/>
    <dc:subject/>
    <meta:keyword/>
    <meta:user-defined meta:name="Company"/>
    <meta:user-defined meta:name="category"/>
  </office:meta>
</office:document-meta>
</file>