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97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1">
            <text:p>6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8">
            <text:p>174.8</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9">
            <text:p>5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3">
            <text:p>14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1">
            <text:p>7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5">
            <text:p>219.5</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2">
            <text:p>7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44.4">
            <text:p>34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9">
            <text:p>95.9</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7.4">
            <text:p>497.4</text:p>
          </table:table-cell>
          <table:table-cell table:style-name="ce6" office:value-type="float" office:value="2">
            <text:p>2</text:p>
          </table:table-cell>
          <table:table-cell table:number-columns-repeated="97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96.2">
            <text:p>19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2">
            <text:p>4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6">
            <text:p>6</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2">
            <text:p>16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7">
            <text:p>7</text:p>
          </table:table-cell>
          <table:table-cell table:style-name="ce6" office:value-type="float" office:value="66.3">
            <text:p>66.3</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98.3">
            <text:p>79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125">
          <table:table-cell table:number-columns-spanned="54" table:number-rows-spanned="1" table:style-name="ce0" office:value-type="string">
            <text:p>© WSL, Swiss National Forest Inventory, 18.05.2024 #1324418/506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37+01:00</meta:creation-date>
    <dc:date>2025-12-22T16:54:37+01:00</dc:date>
    <dc:title>Untitled Spreadsheet</dc:title>
    <dc:description/>
    <dc:subject/>
    <meta:keyword/>
    <meta:user-defined meta:name="Company"/>
    <meta:user-defined meta:name="category"/>
  </office:meta>
</office:document-meta>
</file>