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97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5">
            <text:p>5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9">
            <text:p>7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2.3">
            <text:p>34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3.2">
            <text:p>503.2</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5.5">
            <text:p>19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2">
            <text:p>16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9.8">
            <text:p>78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Swiss National Forest Inventory, 18.05.2024 #1324423/506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43:05+01:00</meta:creation-date>
    <dc:date>2025-12-23T03:43:05+01:00</dc:date>
    <dc:title>Untitled Spreadsheet</dc:title>
    <dc:description/>
    <dc:subject/>
    <meta:keyword/>
    <meta:user-defined meta:name="Company"/>
    <meta:user-defined meta:name="category"/>
  </office:meta>
</office:document-meta>
</file>