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im Best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ehölzartenvielfalt im Bestand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69.8">
            <text:p>69.8</text:p>
          </table:table-cell>
          <table:table-cell table:style-name="ce6" office:value-type="float" office:value="2">
            <text:p>2</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62.8">
            <text:p>62.8</text:p>
          </table:table-cell>
          <table:table-cell table:style-name="ce6" office:value-type="float" office:value="2.9">
            <text:p>2.9</text:p>
          </table:table-cell>
          <table:table-cell table:style-name="ce6" office:value-type="float" office:value="73.3">
            <text:p>73.3</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56">
            <text:p>56</text:p>
          </table:table-cell>
          <table:table-cell table:style-name="ce6" office:value-type="float" office:value="0.9">
            <text:p>0.9</text:p>
          </table:table-cell>
          <table:table-cell table:number-columns-repeated="1009"/>
        </table:table-row>
        <table:table-row>
          <table:table-cell table:style-name="ce5" office:value-type="string">
            <text:p>mittel</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0.8">
            <text:p>0.8</text:p>
          </table:table-cell>
          <table:table-cell table:number-columns-repeated="1009"/>
        </table:table-row>
        <table:table-row>
          <table:table-cell table:style-name="ce5" office:value-type="string">
            <text:p>hoch</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9">
            <text:p>7.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8.1">
            <text:p>8.1</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24473/5062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im Bestand (3 Klassen)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Ökologischer Wert des Waldbestands in drei Klassen, ermittelt mithilfe der Anzahl der vorkommenden Gehölzarten sowie der Präsenz von Gehölzarten mit spezieller ökologischer Bedeutung (Weiden, Birken, Erlen, einheimischen Pappeln, einheimischen Eichen, Kastanie, Kirschbaum, Malus spp., Pyrus spp., Sorbus spp., Waldföhre) in der Oberschicht. Grundlage: Feldaufnahme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0:27:46+02:00</meta:creation-date>
    <dc:date>2024-05-03T10:27:46+02:00</dc:date>
    <dc:title>Untitled Spreadsheet</dc:title>
    <dc:description/>
    <dc:subject/>
    <meta:keyword/>
    <meta:user-defined meta:name="Company"/>
    <meta:user-defined meta:name="category"/>
  </office:meta>
</office:document-meta>
</file>