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17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2.143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143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2.143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2.143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143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143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143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2.143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2.143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143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2.143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olume totale di legno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o dell'albero (vivo/mor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à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o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stato dell'albero (vivo/morto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vivo</text:p>
          </table:table-cell>
          <table:table-cell table:style-name="ce6" office:value-type="float" office:value="17149">
            <text:p>1714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35">
            <text:p>263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929">
            <text:p>492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2768">
            <text:p>7276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174">
            <text:p>617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604">
            <text:p>1860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09">
            <text:p>70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610">
            <text:p>561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3910">
            <text:p>4391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783">
            <text:p>1278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576">
            <text:p>2157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231">
            <text:p>1023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15">
            <text:p>211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789">
            <text:p>678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401">
            <text:p>2140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33">
            <text:p>463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320">
            <text:p>1132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776">
            <text:p>977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530">
            <text:p>953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433">
            <text:p>1943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323">
            <text:p>532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366">
            <text:p>2836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321">
            <text:p>2332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68">
            <text:p>146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0430">
            <text:p>2043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0985">
            <text:p>380985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>
          <table:table-cell table:style-name="ce5" office:value-type="string">
            <text:p>morto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373">
            <text:p>137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021">
            <text:p>202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62">
            <text:p>76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48">
            <text:p>34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20">
            <text:p>102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78">
            <text:p>87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55">
            <text:p>215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031">
            <text:p>12031</text:p>
          </table:table-cell>
          <table:table-cell table:style-name="ce6" office:value-type="float" office:value="5">
            <text:p>5</text:p>
          </table:table-cell>
          <table:table-cell table:number-columns-repeated="971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7376">
            <text:p>1737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99">
            <text:p>269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063">
            <text:p>506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4141">
            <text:p>7414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308">
            <text:p>630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930">
            <text:p>1893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13">
            <text:p>71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957">
            <text:p>595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5931">
            <text:p>4593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164">
            <text:p>1316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857">
            <text:p>2185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332">
            <text:p>1033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89">
            <text:p>218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159">
            <text:p>715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163">
            <text:p>2216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54">
            <text:p>465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667">
            <text:p>1166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212">
            <text:p>1021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576">
            <text:p>957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453">
            <text:p>2045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635">
            <text:p>563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245">
            <text:p>2924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476">
            <text:p>2547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73">
            <text:p>147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0641">
            <text:p>2064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3016">
            <text:p>393016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17">
          <table:table-cell table:number-columns-spanned="53" table:number-rows-spanned="1" table:style-name="ce0" office:value-type="string">
            <text:p>© WSL, Inventario Forestale Nazionale Svizzero, 05.03.2024 #1324687/50643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olume totale di legno (legno del fusto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1">
          <table:table-cell table:number-columns-spanned="53" table:number-rows-spanned="1" table:style-name="ce1" office:value-type="string">
            <text:p>Volume legnoso del fusto con corteccia di tutti gli alberi e arbusti vivi e morti (in piedi e a terra) con un diametro a petto d'uomo (DPU) di almeno 12 cm. Il volume totale di legno corrisponde alla somma della provvigione e del volume di legno morto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o dell'albero (vivo/morto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4">
          <table:table-cell table:number-columns-spanned="53" table:number-rows-spanned="1" table:style-name="ce1" office:value-type="string">
            <text:p>Suddivisione degli alberi e arbusti a partire da 12 cm di diametro a petto d'uomo (DPU) in vivi o morti. Fonte: rilievo sul terreno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7T14:29:04+02:00</meta:creation-date>
    <dc:date>2024-05-17T14:29:04+02:00</dc:date>
    <dc:title>Untitled Spreadsheet</dc:title>
    <dc:description/>
    <dc:subject/>
    <meta:keyword/>
    <meta:user-defined meta:name="Company"/>
    <meta:user-defined meta:name="category"/>
  </office:meta>
</office:document-meta>
</file>