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167264">
            <text:p>1672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871">
            <text:p>768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186">
            <text:p>501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33">
            <text:p>36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10">
            <text:p>26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9617">
            <text:p>1696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290">
            <text:p>79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249">
            <text:p>522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76">
            <text:p>25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47">
            <text:p>386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37">
            <text:p>277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016">
            <text:p>39301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05.03.2024 #1324688/5064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1:44:28+02:00</meta:creation-date>
    <dc:date>2024-05-12T01:44:28+02:00</dc:date>
    <dc:title>Untitled Spreadsheet</dc:title>
    <dc:description/>
    <dc:subject/>
    <meta:keyword/>
    <meta:user-defined meta:name="Company"/>
    <meta:user-defined meta:name="category"/>
  </office:meta>
</office:document-meta>
</file>