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53609">
            <text:p>536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57">
            <text:p>162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24">
            <text:p>322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37">
            <text:p>413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58">
            <text:p>146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20">
            <text:p>40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25">
            <text:p>33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09">
            <text:p>18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64">
            <text:p>9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1">
            <text:p>11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68">
            <text:p>39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49">
            <text:p>31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0">
            <text:p>28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17">
            <text:p>2451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5247">
            <text:p>552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04">
            <text:p>163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83">
            <text:p>17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73">
            <text:p>331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83">
            <text:p>429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88">
            <text:p>16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830">
            <text:p>428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98">
            <text:p>35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879">
            <text:p>20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01">
            <text:p>101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58">
            <text:p>120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05">
            <text:p>294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16">
            <text:p>42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35">
            <text:p>337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8101">
            <text:p>40810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24709/5064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0:59:04+02:00</meta:creation-date>
    <dc:date>2024-05-15T10:59:04+02:00</dc:date>
    <dc:title>Untitled Spreadsheet</dc:title>
    <dc:description/>
    <dc:subject/>
    <meta:keyword/>
    <meta:user-defined meta:name="Company"/>
    <meta:user-defined meta:name="category"/>
  </office:meta>
</office:document-meta>
</file>