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54468">
            <text:p>544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98">
            <text:p>147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02">
            <text:p>16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44">
            <text:p>299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67">
            <text:p>39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63">
            <text:p>40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73">
            <text:p>327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151">
            <text:p>19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01">
            <text:p>10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51">
            <text:p>106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879">
            <text:p>568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546">
            <text:p>155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62">
            <text:p>17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68">
            <text:p>31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46">
            <text:p>411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15">
            <text:p>18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61">
            <text:p>43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44">
            <text:p>346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46">
            <text:p>216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73">
            <text:p>111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39">
            <text:p>11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91">
            <text:p>43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60">
            <text:p>368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24729/5064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11:53+02:00</meta:creation-date>
    <dc:date>2024-05-17T01:11:53+02:00</dc:date>
    <dc:title>Untitled Spreadsheet</dc:title>
    <dc:description/>
    <dc:subject/>
    <meta:keyword/>
    <meta:user-defined meta:name="Company"/>
    <meta:user-defined meta:name="category"/>
  </office:meta>
</office:document-meta>
</file>