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table-cell table:style-name="ce5" office:value-type="string">
            <text:p>mort</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11.5">
            <text:p>411.5</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25.3">
            <text:p>325.3</text:p>
          </table:table-cell>
          <table:table-cell table:style-name="ce6" office:value-type="float" office:value="2">
            <text:p>2</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24805/50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9:35+02:00</meta:creation-date>
    <dc:date>2024-05-14T04:59:35+02:00</dc:date>
    <dc:title>Untitled Spreadsheet</dc:title>
    <dc:description/>
    <dc:subject/>
    <meta:keyword/>
    <meta:user-defined meta:name="Company"/>
    <meta:user-defined meta:name="category"/>
  </office:meta>
</office:document-meta>
</file>