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e de développement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9.6">
            <text:p>9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6">
            <text:p>9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recrû/fourr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6">
            <text:p>3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erch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jeun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taie moye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eill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élang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ire forestier national suisse, 18.05.2024 #1324952/5067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7:34:14+02:00</meta:creation-date>
    <dc:date>2024-05-21T07:34:14+02:00</dc:date>
    <dc:title>Untitled Spreadsheet</dc:title>
    <dc:description/>
    <dc:subject/>
    <meta:keyword/>
    <meta:user-defined meta:name="Company"/>
    <meta:user-defined meta:name="category"/>
  </office:meta>
</office:document-meta>
</file>