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92">
            <text:p>559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58">
            <text:p>1125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62">
            <text:p>21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77">
            <text:p>519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382">
            <text:p>23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44">
            <text:p>23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13">
            <text:p>630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944">
            <text:p>44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56">
            <text:p>13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80">
            <text:p>13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15">
            <text:p>11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45">
            <text:p>25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89">
            <text:p>11498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920">
            <text:p>20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2">
            <text:p>14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19">
            <text:p>565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37">
            <text:p>22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5">
            <text:p>47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40">
            <text:p>396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57">
            <text:p>43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78">
            <text:p>12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60">
            <text:p>961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292">
            <text:p>28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42">
            <text:p>10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30">
            <text:p>738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343">
            <text:p>21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84">
            <text:p>347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635">
            <text:p>496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04">
            <text:p>21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6">
            <text:p>15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14">
            <text:p>1086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88">
            <text:p>96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49">
            <text:p>303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40">
            <text:p>1474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521">
            <text:p>18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8">
            <text:p>8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89">
            <text:p>4508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236">
            <text:p>12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92">
            <text:p>16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48">
            <text:p>16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556">
            <text:p>695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51">
            <text:p>14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07">
            <text:p>344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786">
            <text:p>26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22">
            <text:p>22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95">
            <text:p>11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2">
            <text:p>1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4">
            <text:p>10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64">
            <text:p>1039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815">
            <text:p>958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876">
            <text:p>64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07">
            <text:p>44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377">
            <text:p>943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79">
            <text:p>26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94">
            <text:p>38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25077/506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14:46+02:00</meta:creation-date>
    <dc:date>2024-05-16T19:14:46+02:00</dc:date>
    <dc:title>Untitled Spreadsheet</dc:title>
    <dc:description/>
    <dc:subject/>
    <meta:keyword/>
    <meta:user-defined meta:name="Company"/>
    <meta:user-defined meta:name="category"/>
  </office:meta>
</office:document-meta>
</file>