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70">
            <text:p>1007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46">
            <text:p>5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48">
            <text:p>7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02">
            <text:p>4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61">
            <text:p>7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278">
            <text:p>4727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95">
            <text:p>5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89">
            <text:p>18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8">
            <text:p>4958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27">
            <text:p>95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63">
            <text:p>78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59">
            <text:p>12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78">
            <text:p>54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50">
            <text:p>95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77">
            <text:p>10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77">
            <text:p>207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866">
            <text:p>9686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40">
            <text:p>6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32">
            <text:p>3763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88">
            <text:p>60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57">
            <text:p>96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39">
            <text:p>3683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31">
            <text:p>107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5">
            <text:p>37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45">
            <text:p>5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47">
            <text:p>55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09">
            <text:p>56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74">
            <text:p>7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07">
            <text:p>115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471">
            <text:p>7447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68">
            <text:p>7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49">
            <text:p>89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77">
            <text:p>4507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81">
            <text:p>65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3">
            <text:p>3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01">
            <text:p>3140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649">
            <text:p>136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0">
            <text:p>39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73">
            <text:p>75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22">
            <text:p>4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15">
            <text:p>7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6">
            <text:p>33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35">
            <text:p>4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89">
            <text:p>9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85">
            <text:p>58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477">
            <text:p>7647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3">
            <text:p>28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88">
            <text:p>6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5">
            <text:p>4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91">
            <text:p>66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245">
            <text:p>4724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2">
            <text:p>4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05">
            <text:p>2700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58">
            <text:p>94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06">
            <text:p>69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85">
            <text:p>7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63">
            <text:p>10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96">
            <text:p>5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29">
            <text:p>7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250">
            <text:p>7425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894">
            <text:p>108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41">
            <text:p>11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58">
            <text:p>5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88">
            <text:p>138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55">
            <text:p>123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4">
            <text:p>72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152">
            <text:p>7415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353">
            <text:p>8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72">
            <text:p>50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47">
            <text:p>10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84">
            <text:p>4268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247">
            <text:p>19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14">
            <text:p>16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2">
            <text:p>52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08">
            <text:p>8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04">
            <text:p>16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12">
            <text:p>14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62">
            <text:p>17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835">
            <text:p>11683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584">
            <text:p>325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96">
            <text:p>51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55">
            <text:p>7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65">
            <text:p>18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56">
            <text:p>28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72">
            <text:p>17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95">
            <text:p>137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27">
            <text:p>77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58">
            <text:p>6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38">
            <text:p>328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37">
            <text:p>427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67">
            <text:p>17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337">
            <text:p>2583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840">
            <text:p>30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96">
            <text:p>10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44">
            <text:p>9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62">
            <text:p>120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86">
            <text:p>199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2">
            <text:p>50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84">
            <text:p>140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81">
            <text:p>13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23">
            <text:p>83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9">
            <text:p>5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36">
            <text:p>9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28">
            <text:p>7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09">
            <text:p>42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422">
            <text:p>1924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424">
            <text:p>634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92">
            <text:p>15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99">
            <text:p>16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17">
            <text:p>28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50">
            <text:p>38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63">
            <text:p>16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40">
            <text:p>425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53">
            <text:p>306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18">
            <text:p>22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99">
            <text:p>115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87">
            <text:p>11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75">
            <text:p>42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65">
            <text:p>50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76">
            <text:p>600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25128/5068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8:13:59+02:00</meta:creation-date>
    <dc:date>2024-05-31T08:13:59+02:00</dc:date>
    <dc:title>Untitled Spreadsheet</dc:title>
    <dc:description/>
    <dc:subject/>
    <meta:keyword/>
    <meta:user-defined meta:name="Company"/>
    <meta:user-defined meta:name="category"/>
  </office:meta>
</office:document-meta>
</file>