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49">
            <text:p>7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94">
            <text:p>13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2">
            <text:p>4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25">
            <text:p>10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7">
            <text:p>13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62">
            <text:p>8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86">
            <text:p>14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22">
            <text:p>5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46">
            <text:p>7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62">
            <text:p>16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25156/506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6:03+01:00</meta:creation-date>
    <dc:date>2026-01-11T12:06:03+01:00</dc:date>
    <dc:title>Untitled Spreadsheet</dc:title>
    <dc:description/>
    <dc:subject/>
    <meta:keyword/>
    <meta:user-defined meta:name="Company"/>
    <meta:user-defined meta:name="category"/>
  </office:meta>
</office:document-meta>
</file>