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665">
            <text:p>17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8">
            <text:p>7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918">
            <text:p>19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83">
            <text:p>37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173">
            <text:p>12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87">
            <text:p>1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65">
            <text:p>24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13">
            <text:p>11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522">
            <text:p>12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312">
            <text:p>17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34">
            <text:p>2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631">
            <text:p>13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77">
            <text:p>8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65">
            <text:p>30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94">
            <text:p>18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57">
            <text:p>12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899">
            <text:p>13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801">
            <text:p>12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99">
            <text:p>2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03">
            <text:p>24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05.03.2024 #1325157/506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04:28+02:00</meta:creation-date>
    <dc:date>2024-05-16T04:04:28+02:00</dc:date>
    <dc:title>Untitled Spreadsheet</dc:title>
    <dc:description/>
    <dc:subject/>
    <meta:keyword/>
    <meta:user-defined meta:name="Company"/>
    <meta:user-defined meta:name="category"/>
  </office:meta>
</office:document-meta>
</file>