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665">
            <text:p>17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8">
            <text:p>7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6">
            <text:p>6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76">
            <text:p>419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918">
            <text:p>19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33">
            <text:p>14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62">
            <text:p>4926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583">
            <text:p>375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81">
            <text:p>13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8">
            <text:p>6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43">
            <text:p>16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173">
            <text:p>12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3">
            <text:p>5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76">
            <text:p>3867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892">
            <text:p>118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87">
            <text:p>12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065">
            <text:p>24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13">
            <text:p>11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07">
            <text:p>14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522">
            <text:p>12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66">
            <text:p>3746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312">
            <text:p>17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4">
            <text:p>2953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834">
            <text:p>29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07">
            <text:p>7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631">
            <text:p>136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43">
            <text:p>132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77">
            <text:p>8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14">
            <text:p>8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84">
            <text:p>541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235">
            <text:p>17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1">
            <text:p>56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865">
            <text:p>308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94">
            <text:p>188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57">
            <text:p>12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74">
            <text:p>7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899">
            <text:p>13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86">
            <text:p>17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2">
            <text:p>6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81">
            <text:p>11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0">
            <text:p>6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522">
            <text:p>685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801">
            <text:p>12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85">
            <text:p>3748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699">
            <text:p>2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03">
            <text:p>247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50">
            <text:p>11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157/5069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20:10+01:00</meta:creation-date>
    <dc:date>2026-01-12T04:20:10+01:00</dc:date>
    <dc:title>Untitled Spreadsheet</dc:title>
    <dc:description/>
    <dc:subject/>
    <meta:keyword/>
    <meta:user-defined meta:name="Company"/>
    <meta:user-defined meta:name="category"/>
  </office:meta>
</office:document-meta>
</file>