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33">
            <text:p>14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43">
            <text:p>1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87">
            <text:p>12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07">
            <text:p>14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4">
            <text:p>8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15">
            <text:p>5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11">
            <text:p>10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1">
            <text:p>8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4">
            <text:p>7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77">
            <text:p>10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35">
            <text:p>10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0">
            <text:p>6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56">
            <text:p>16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0">
            <text:p>13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158/506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5:39:50+01:00</meta:creation-date>
    <dc:date>2025-12-18T15:39:50+01:00</dc:date>
    <dc:title>Untitled Spreadsheet</dc:title>
    <dc:description/>
    <dc:subject/>
    <meta:keyword/>
    <meta:user-defined meta:name="Company"/>
    <meta:user-defined meta:name="category"/>
  </office:meta>
</office:document-meta>
</file>