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7">
            <text:p>5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94">
            <text:p>44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6">
            <text:p>6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976">
            <text:p>4197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33">
            <text:p>14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62">
            <text:p>4926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56">
            <text:p>8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05">
            <text:p>8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21">
            <text:p>108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26">
            <text:p>6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43">
            <text:p>16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73">
            <text:p>7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03">
            <text:p>58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76">
            <text:p>3867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87">
            <text:p>120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02">
            <text:p>7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07">
            <text:p>14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65">
            <text:p>69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66">
            <text:p>3746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64">
            <text:p>7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34">
            <text:p>2953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07">
            <text:p>7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13">
            <text:p>7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14">
            <text:p>8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84">
            <text:p>5418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15">
            <text:p>50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7">
            <text:p>5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29">
            <text:p>3172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11">
            <text:p>107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01">
            <text:p>8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00">
            <text:p>107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06">
            <text:p>9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74">
            <text:p>71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177">
            <text:p>10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35">
            <text:p>10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81">
            <text:p>11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10">
            <text:p>6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522">
            <text:p>6852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94">
            <text:p>38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76">
            <text:p>80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85">
            <text:p>3748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56">
            <text:p>16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30">
            <text:p>139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1">
            <text:p>50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74">
            <text:p>6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49">
            <text:p>14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20">
            <text:p>14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86">
            <text:p>14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05.03.2024 #1325158/5069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07:52+02:00</meta:creation-date>
    <dc:date>2024-05-12T01:07:52+02:00</dc:date>
    <dc:title>Untitled Spreadsheet</dc:title>
    <dc:description/>
    <dc:subject/>
    <meta:keyword/>
    <meta:user-defined meta:name="Company"/>
    <meta:user-defined meta:name="category"/>
  </office:meta>
</office:document-meta>
</file>