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17">
            <text:p>10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45">
            <text:p>279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24">
            <text:p>18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99">
            <text:p>16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7">
            <text:p>8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4">
            <text:p>7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73">
            <text:p>12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77">
            <text:p>17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6">
            <text:p>148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11">
            <text:p>11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95">
            <text:p>17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18">
            <text:p>14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66">
            <text:p>17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42">
            <text:p>6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26">
            <text:p>8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21">
            <text:p>207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702">
            <text:p>12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63">
            <text:p>209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90">
            <text:p>296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00">
            <text:p>7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81">
            <text:p>22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76">
            <text:p>11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36">
            <text:p>12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9">
            <text:p>5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59">
            <text:p>8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587">
            <text:p>18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48">
            <text:p>10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09">
            <text:p>33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56">
            <text:p>13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23">
            <text:p>14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4">
            <text:p>14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67">
            <text:p>43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4">
            <text:p>42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3">
            <text:p>4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159/506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6:28+01:00</meta:creation-date>
    <dc:date>2026-01-11T11:16:28+01:00</dc:date>
    <dc:title>Untitled Spreadsheet</dc:title>
    <dc:description/>
    <dc:subject/>
    <meta:keyword/>
    <meta:user-defined meta:name="Company"/>
    <meta:user-defined meta:name="category"/>
  </office:meta>
</office:document-meta>
</file>