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16">
            <text:p>6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993">
            <text:p>11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72">
            <text:p>4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988">
            <text:p>5098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47">
            <text:p>158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888">
            <text:p>5688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34">
            <text:p>117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59">
            <text:p>191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75">
            <text:p>9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90">
            <text:p>10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877">
            <text:p>1078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57">
            <text:p>54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59">
            <text:p>2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62">
            <text:p>6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28">
            <text:p>8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string">
            <text:p>.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76">
            <text:p>4327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97">
            <text:p>116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4">
            <text:p>33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81">
            <text:p>3628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13">
            <text:p>8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1">
            <text:p>9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59">
            <text:p>95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558">
            <text:p>7955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19">
            <text:p>87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010">
            <text:p>390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73">
            <text:p>2977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0">
            <text:p>39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63">
            <text:p>96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17">
            <text:p>7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783">
            <text:p>6878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29">
            <text:p>10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68">
            <text:p>38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387">
            <text:p>5638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28">
            <text:p>68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06">
            <text:p>3320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57">
            <text:p>16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62">
            <text:p>11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44">
            <text:p>5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9">
            <text:p>3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12">
            <text:p>5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593">
            <text:p>895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041">
            <text:p>13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44">
            <text:p>179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08">
            <text:p>1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042">
            <text:p>780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44">
            <text:p>6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23">
            <text:p>8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208">
            <text:p>4120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85">
            <text:p>19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88">
            <text:p>205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4">
            <text:p>58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24">
            <text:p>6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391">
            <text:p>14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47">
            <text:p>7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55">
            <text:p>158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49">
            <text:p>1192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44">
            <text:p>42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286">
            <text:p>582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79">
            <text:p>136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59">
            <text:p>77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6">
            <text:p>11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0">
            <text:p>6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31">
            <text:p>16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69">
            <text:p>6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07">
            <text:p>197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2">
            <text:p>7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00">
            <text:p>267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6">
            <text:p>5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74">
            <text:p>126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3">
            <text:p>11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51">
            <text:p>78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10">
            <text:p>418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10">
            <text:p>178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25161/506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2:09:04+01:00</meta:creation-date>
    <dc:date>2026-01-07T22:09:04+01:00</dc:date>
    <dc:title>Untitled Spreadsheet</dc:title>
    <dc:description/>
    <dc:subject/>
    <meta:keyword/>
    <meta:user-defined meta:name="Company"/>
    <meta:user-defined meta:name="category"/>
  </office:meta>
</office:document-meta>
</file>