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49">
            <text:p>964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00">
            <text:p>54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74">
            <text:p>5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39">
            <text:p>45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60">
            <text:p>4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26">
            <text:p>11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88">
            <text:p>5098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282">
            <text:p>5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98">
            <text:p>5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31">
            <text:p>6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17">
            <text:p>17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88">
            <text:p>5688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90">
            <text:p>8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6">
            <text:p>5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05">
            <text:p>8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72">
            <text:p>10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51">
            <text:p>6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90">
            <text:p>10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69">
            <text:p>14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96">
            <text:p>21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877">
            <text:p>10787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28">
            <text:p>8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76">
            <text:p>4327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59">
            <text:p>128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81">
            <text:p>3628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29">
            <text:p>59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59">
            <text:p>9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23">
            <text:p>157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558">
            <text:p>7955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79">
            <text:p>7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10">
            <text:p>3901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64">
            <text:p>7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73">
            <text:p>2977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48">
            <text:p>14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97">
            <text:p>6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39">
            <text:p>7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1">
            <text:p>70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783">
            <text:p>6878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766">
            <text:p>57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62">
            <text:p>7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28">
            <text:p>5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37">
            <text:p>88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1">
            <text:p>4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387">
            <text:p>5638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84">
            <text:p>50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6">
            <text:p>5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06">
            <text:p>3320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850">
            <text:p>10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7">
            <text:p>6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77">
            <text:p>11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61">
            <text:p>9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593">
            <text:p>895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521">
            <text:p>10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12">
            <text:p>108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1">
            <text:p>55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08">
            <text:p>1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24">
            <text:p>15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87">
            <text:p>8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042">
            <text:p>7804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928">
            <text:p>6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9">
            <text:p>4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28">
            <text:p>89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08">
            <text:p>4120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449">
            <text:p>17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55">
            <text:p>15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16">
            <text:p>17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249">
            <text:p>11924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057">
            <text:p>30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50">
            <text:p>13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07">
            <text:p>29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0096">
            <text:p>30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3">
            <text:p>200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6">
            <text:p>14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8">
            <text:p>12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25163/5069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21:55:03+01:00</meta:creation-date>
    <dc:date>2025-12-16T21:55:03+01:00</dc:date>
    <dc:title>Untitled Spreadsheet</dc:title>
    <dc:description/>
    <dc:subject/>
    <meta:keyword/>
    <meta:user-defined meta:name="Company"/>
    <meta:user-defined meta:name="category"/>
  </office:meta>
</office:document-meta>
</file>