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6">
            <text:p>14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0">
            <text:p>4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32">
            <text:p>10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40">
            <text:p>11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95">
            <text:p>27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44">
            <text:p>22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74">
            <text:p>22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62">
            <text:p>1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5">
            <text:p>13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29">
            <text:p>9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54">
            <text:p>15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96">
            <text:p>19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16">
            <text:p>9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64">
            <text:p>16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9">
            <text:p>6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95">
            <text:p>17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4">
            <text:p>18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10">
            <text:p>22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7">
            <text:p>12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71">
            <text:p>12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39">
            <text:p>21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0">
            <text:p>31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10">
            <text:p>1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56">
            <text:p>25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46">
            <text:p>15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0">
            <text:p>9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63">
            <text:p>9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37">
            <text:p>19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99">
            <text:p>38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35">
            <text:p>17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83">
            <text:p>18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164/506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49+01:00</meta:creation-date>
    <dc:date>2026-01-11T12:05:49+01:00</dc:date>
    <dc:title>Untitled Spreadsheet</dc:title>
    <dc:description/>
    <dc:subject/>
    <meta:keyword/>
    <meta:user-defined meta:name="Company"/>
    <meta:user-defined meta:name="category"/>
  </office:meta>
</office:document-meta>
</file>