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84">
            <text:p>519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9">
            <text:p>15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295">
            <text:p>582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91">
            <text:p>1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86">
            <text:p>445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55">
            <text:p>8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8">
            <text:p>398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50">
            <text:p>303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45">
            <text:p>10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1">
            <text:p>565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9">
            <text:p>6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9">
            <text:p>33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22">
            <text:p>1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65">
            <text:p>13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1">
            <text:p>18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04">
            <text:p>6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2">
            <text:p>13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56">
            <text:p>795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9">
            <text:p>6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24">
            <text:p>8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03">
            <text:p>418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664">
            <text:p>19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66">
            <text:p>21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27">
            <text:p>1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25166/506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18:23+02:00</meta:creation-date>
    <dc:date>2024-05-10T18:18:23+02:00</dc:date>
    <dc:title>Untitled Spreadsheet</dc:title>
    <dc:description/>
    <dc:subject/>
    <meta:keyword/>
    <meta:user-defined meta:name="Company"/>
    <meta:user-defined meta:name="category"/>
  </office:meta>
</office:document-meta>
</file>