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velopment stage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41">
            <text:p>4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young growth/ thicke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500">
            <text:p>15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20">
            <text:p>16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35">
            <text:p>6335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96">
            <text:p>3696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73">
            <text:p>23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87">
            <text:p>18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31">
            <text:p>10031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ole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706">
            <text:p>17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630">
            <text:p>66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95">
            <text:p>119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020">
            <text:p>120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99">
            <text:p>39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9">
            <text:p>13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78">
            <text:p>137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54">
            <text:p>15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58">
            <text:p>12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39">
            <text:p>34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71">
            <text:p>14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27">
            <text:p>44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30">
            <text:p>47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05">
            <text:p>24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984">
            <text:p>5198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462">
            <text:p>24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60">
            <text:p>57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65">
            <text:p>18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218">
            <text:p>52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11">
            <text:p>13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88">
            <text:p>12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899">
            <text:p>158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103">
            <text:p>51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89">
            <text:p>62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45">
            <text:p>26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295">
            <text:p>5829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67">
            <text:p>41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391">
            <text:p>123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42">
            <text:p>25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98">
            <text:p>23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237">
            <text:p>172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45">
            <text:p>14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10">
            <text:p>53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09">
            <text:p>18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90">
            <text:p>149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69">
            <text:p>27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40">
            <text:p>30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29">
            <text:p>27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57">
            <text:p>24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338">
            <text:p>193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20">
            <text:p>24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529">
            <text:p>95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018">
            <text:p>110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0280">
            <text:p>110280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young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5">
            <text:p>155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457">
            <text:p>54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59">
            <text:p>25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676">
            <text:p>76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03">
            <text:p>16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40">
            <text:p>16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25">
            <text:p>20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48">
            <text:p>10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56">
            <text:p>28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85">
            <text:p>29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24">
            <text:p>88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9">
            <text:p>249</text:p>
          </table:table-cell>
          <table:table-cell table:style-name="ce6" office:value-type="string">
            <text:p>.</text:p>
          </table:table-cell>
          <table:table-cell table:style-name="ce6" office:value-type="float" office:value="1756">
            <text:p>17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586">
            <text:p>44586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183">
            <text:p>11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98">
            <text:p>33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92">
            <text:p>13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39">
            <text:p>25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46">
            <text:p>14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697">
            <text:p>116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14">
            <text:p>33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31">
            <text:p>13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666">
            <text:p>16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324">
            <text:p>3632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13">
            <text:p>22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7">
            <text:p>197</text:p>
          </table:table-cell>
          <table:table-cell table:style-name="ce6" office:value-type="string">
            <text:p>.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855">
            <text:p>88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51">
            <text:p>39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215">
            <text:p>102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3">
            <text:p>16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53">
            <text:p>165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68">
            <text:p>25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28">
            <text:p>40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96">
            <text:p>17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17">
            <text:p>14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553">
            <text:p>145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89">
            <text:p>17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99">
            <text:p>62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55">
            <text:p>101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8">
            <text:p>258</text:p>
          </table:table-cell>
          <table:table-cell table:style-name="ce6" office:value-type="string">
            <text:p>.</text:p>
          </table:table-cell>
          <table:table-cell table:style-name="ce6" office:value-type="float" office:value="3422">
            <text:p>34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910">
            <text:p>80910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edium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485">
            <text:p>54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69">
            <text:p>24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070">
            <text:p>90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92">
            <text:p>9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91">
            <text:p>16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17">
            <text:p>9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26">
            <text:p>17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81">
            <text:p>128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25">
            <text:p>37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37">
            <text:p>37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13">
            <text:p>12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828">
            <text:p>3982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270">
            <text:p>12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50">
            <text:p>43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03">
            <text:p>14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49">
            <text:p>21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84">
            <text:p>25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61">
            <text:p>32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362">
            <text:p>33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350">
            <text:p>30350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85">
            <text:p>17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835">
            <text:p>98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13">
            <text:p>41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45">
            <text:p>100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45">
            <text:p>18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95">
            <text:p>19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40">
            <text:p>38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27">
            <text:p>13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00">
            <text:p>35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08">
            <text:p>19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87">
            <text:p>49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21">
            <text:p>16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087">
            <text:p>70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12">
            <text:p>45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01">
            <text:p>29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178">
            <text:p>7017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old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143">
            <text:p>101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87">
            <text:p>22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596">
            <text:p>105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07">
            <text:p>27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92">
            <text:p>13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21">
            <text:p>31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29">
            <text:p>19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83">
            <text:p>25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34">
            <text:p>12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68">
            <text:p>38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18">
            <text:p>66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531">
            <text:p>5653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918">
            <text:p>19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879">
            <text:p>68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06">
            <text:p>17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70">
            <text:p>24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26">
            <text:p>17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30">
            <text:p>25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51">
            <text:p>27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64">
            <text:p>18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479">
            <text:p>3347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80">
            <text:p>25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25">
            <text:p>14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022">
            <text:p>170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62">
            <text:p>35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962">
            <text:p>119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83">
            <text:p>31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70">
            <text:p>43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42">
            <text:p>21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90">
            <text:p>55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89">
            <text:p>17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59">
            <text:p>32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55">
            <text:p>27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12">
            <text:p>51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9">
            <text:p>16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18">
            <text:p>66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02">
            <text:p>72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08">
            <text:p>29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009">
            <text:p>9000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ix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465">
            <text:p>134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57">
            <text:p>14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8">
            <text:p>12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421">
            <text:p>184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95">
            <text:p>15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61">
            <text:p>38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27">
            <text:p>40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985">
            <text:p>29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14">
            <text:p>27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52">
            <text:p>14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304">
            <text:p>63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88">
            <text:p>18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02">
            <text:p>44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032">
            <text:p>130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556">
            <text:p>7955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99">
            <text:p>61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45">
            <text:p>26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00">
            <text:p>15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53">
            <text:p>19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53">
            <text:p>15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36">
            <text:p>33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424">
            <text:p>84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00">
            <text:p>32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11">
            <text:p>33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803">
            <text:p>4180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87">
            <text:p>12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664">
            <text:p>196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25">
            <text:p>31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8">
            <text:p>20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066">
            <text:p>210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95">
            <text:p>30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14">
            <text:p>58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80">
            <text:p>55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90">
            <text:p>35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50">
            <text:p>60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727">
            <text:p>147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26">
            <text:p>24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602">
            <text:p>76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343">
            <text:p>163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63">
            <text:p>17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1359">
            <text:p>12135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371">
            <text:p>43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829">
            <text:p>428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99">
            <text:p>18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229">
            <text:p>102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90">
            <text:p>30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907">
            <text:p>599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27">
            <text:p>52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778">
            <text:p>137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45">
            <text:p>74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47">
            <text:p>22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759">
            <text:p>77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179">
            <text:p>111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14">
            <text:p>39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27">
            <text:p>65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89">
            <text:p>41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131">
            <text:p>171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88">
            <text:p>67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774">
            <text:p>197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204">
            <text:p>372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02">
            <text:p>71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9837">
            <text:p>27983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8032">
            <text:p>80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490">
            <text:p>274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06">
            <text:p>51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21">
            <text:p>73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009">
            <text:p>130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60">
            <text:p>6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27">
            <text:p>65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34">
            <text:p>41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39">
            <text:p>25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484">
            <text:p>114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88">
            <text:p>79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54">
            <text:p>45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47">
            <text:p>46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131">
            <text:p>421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53">
            <text:p>32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923">
            <text:p>179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511">
            <text:p>125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333">
            <text:p>93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4406">
            <text:p>20440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403">
            <text:p>124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319">
            <text:p>703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05">
            <text:p>70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550">
            <text:p>175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01">
            <text:p>55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916">
            <text:p>729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05">
            <text:p>203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80">
            <text:p>115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98">
            <text:p>102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663">
            <text:p>226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903">
            <text:p>119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081">
            <text:p>110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36">
            <text:p>88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262">
            <text:p>592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41">
            <text:p>100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697">
            <text:p>376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34">
            <text:p>164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wiss National Forest Inventory, 18.05.2024 #1325166/50691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7:59:33+01:00</meta:creation-date>
    <dc:date>2026-01-11T17:59:33+01:00</dc:date>
    <dc:title>Untitled Spreadsheet</dc:title>
    <dc:description/>
    <dc:subject/>
    <meta:keyword/>
    <meta:user-defined meta:name="Company"/>
    <meta:user-defined meta:name="category"/>
  </office:meta>
</office:document-meta>
</file>