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44">
            <text:p>11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84">
            <text:p>5198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73">
            <text:p>17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295">
            <text:p>5829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76">
            <text:p>10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8">
            <text:p>21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8">
            <text:p>7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86">
            <text:p>4458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24">
            <text:p>3632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30">
            <text:p>7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28">
            <text:p>3982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50">
            <text:p>3035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7">
            <text:p>8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31">
            <text:p>565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79">
            <text:p>3347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45">
            <text:p>10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600">
            <text:p>106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58">
            <text:p>108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32">
            <text:p>13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1">
            <text:p>15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24">
            <text:p>9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556">
            <text:p>795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28">
            <text:p>6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28">
            <text:p>9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03">
            <text:p>4180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28">
            <text:p>17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57">
            <text:p>15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5">
            <text:p>7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41">
            <text:p>17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52">
            <text:p>18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168/506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7:00:44+01:00</meta:creation-date>
    <dc:date>2025-12-17T17:00:44+01:00</dc:date>
    <dc:title>Untitled Spreadsheet</dc:title>
    <dc:description/>
    <dc:subject/>
    <meta:keyword/>
    <meta:user-defined meta:name="Company"/>
    <meta:user-defined meta:name="category"/>
  </office:meta>
</office:document-meta>
</file>