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3">
            <text:p>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
            <text:p>5</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7">
            <text:p>9.7</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
            <text:p>4</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1">
            <text:p>31</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5.7">
            <text:p>5.7</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69.4">
            <text:p>69.4</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6">
            <text:p>42.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61">
            <text:p>61</text:p>
          </table:table-cell>
          <table:table-cell table:style-name="ce6" office:value-type="float" office:value="5.5">
            <text:p>5.5</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325798/507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32:15+01:00</meta:creation-date>
    <dc:date>2025-12-17T07:32:15+01:00</dc:date>
    <dc:title>Untitled Spreadsheet</dc:title>
    <dc:description/>
    <dc:subject/>
    <meta:keyword/>
    <meta:user-defined meta:name="Company"/>
    <meta:user-defined meta:name="category"/>
  </office:meta>
</office:document-meta>
</file>