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5">
            <text:p>66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1">
            <text:p>3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6">
            <text:p>5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14667">
            <text:p>146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2">
            <text:p>82</text:p>
          </table:table-cell>
          <table:table-cell table:style-name="ce6" office:value-type="float" office:value="1630">
            <text:p>1630</text:p>
          </table:table-cell>
          <table:table-cell table:style-name="ce6" office:value-type="float" office:value="48">
            <text:p>48</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7165">
            <text:p>7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3">
            <text:p>36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9">
            <text:p>8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7">
            <text:p>59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166">
            <text:p>211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23">
            <text:p>23</text:p>
          </table:table-cell>
          <table:table-cell table:style-name="ce6" office:value-type="float" office:value="2434">
            <text:p>2434</text:p>
          </table:table-cell>
          <table:table-cell table:style-name="ce6" office:value-type="float" office:value="29">
            <text:p>29</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10507">
            <text:p>105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07">
            <text:p>56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4">
            <text:p>72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0">
            <text:p>31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42">
            <text:p>4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9">
            <text:p>10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62">
            <text:p>62</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1334">
            <text:p>1133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937">
            <text:p>39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4710">
            <text:p>4710</text:p>
          </table:table-cell>
          <table:table-cell table:style-name="ce6" office:value-type="float" office:value="18">
            <text:p>18</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41">
            <text:p>41</text:p>
          </table:table-cell>
          <table:table-cell table:style-name="ce6" office:value-type="float" office:value="2902">
            <text:p>2902</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762">
            <text:p>1762</text:p>
          </table:table-cell>
          <table:table-cell table:style-name="ce6" office:value-type="float" office:value="61">
            <text:p>61</text:p>
          </table:table-cell>
          <table:table-cell table:style-name="ce6" office:value-type="float" office:value="1010">
            <text:p>1010</text:p>
          </table:table-cell>
          <table:table-cell table:style-name="ce6" office:value-type="float" office:value="34">
            <text:p>34</text:p>
          </table:table-cell>
          <table:table-cell table:style-name="ce6" office:value-type="float" office:value="7406">
            <text:p>7406</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2348">
            <text:p>2348</text:p>
          </table:table-cell>
          <table:table-cell table:style-name="ce6" office:value-type="float" office:value="26">
            <text:p>26</text:p>
          </table:table-cell>
          <table:table-cell table:style-name="ce6" office:value-type="float" office:value="59194">
            <text:p>59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601">
            <text:p>96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1901">
            <text:p>19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4210">
            <text:p>4210</text:p>
          </table:table-cell>
          <table:table-cell table:style-name="ce6" office:value-type="float" office:value="21">
            <text:p>21</text:p>
          </table:table-cell>
          <table:table-cell table:style-name="ce6" office:value-type="float" office:value="3010">
            <text:p>301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1611">
            <text:p>16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4391">
            <text:p>4391</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6901">
            <text:p>369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61">
            <text:p>22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0">
            <text:p>90</text:p>
          </table:table-cell>
          <table:table-cell table:style-name="ce6" office:value-type="float" office:value="1283">
            <text:p>12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79">
            <text:p>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0710">
            <text:p>10710</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2245">
            <text:p>2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393">
            <text:p>2393</text:p>
          </table:table-cell>
          <table:table-cell table:style-name="ce6" office:value-type="float" office:value="22">
            <text:p>22</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2221">
            <text:p>2221</text:p>
          </table:table-cell>
          <table:table-cell table:style-name="ce6" office:value-type="float" office:value="21">
            <text:p>21</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3196">
            <text:p>3196</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9873">
            <text:p>9873</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052">
            <text:p>2052</text:p>
          </table:table-cell>
          <table:table-cell table:style-name="ce6" office:value-type="float" office:value="23">
            <text:p>23</text:p>
          </table:table-cell>
          <table:table-cell table:style-name="ce6" office:value-type="float" office:value="58609">
            <text:p>586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857">
            <text:p>285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66">
            <text:p>66</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387">
            <text:p>238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17309">
            <text:p>173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20">
            <text:p>11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8222">
            <text:p>82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100">
            <text:p>110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677">
            <text:p>467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16680">
            <text:p>166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8520">
            <text:p>38520</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596">
            <text:p>10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7595">
            <text:p>7595</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855">
            <text:p>12855</text:p>
          </table:table-cell>
          <table:table-cell table:style-name="ce6" office:value-type="float" office:value="13">
            <text:p>13</text:p>
          </table:table-cell>
          <table:table-cell table:style-name="ce6" office:value-type="float" office:value="9550">
            <text:p>9550</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6566">
            <text:p>16566</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707">
            <text:p>21707</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3175">
            <text:p>2031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17997">
            <text:p>179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4">
            <text:p>2974</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1344">
            <text:p>113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060">
            <text:p>20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90">
            <text:p>149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4">
            <text:p>4524</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94">
            <text:p>94</text:p>
          </table:table-cell>
          <table:table-cell table:style-name="ce6" office:value-type="float" office:value="61">
            <text:p>61</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479">
            <text:p>24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2396">
            <text:p>2396</text:p>
          </table:table-cell>
          <table:table-cell table:style-name="ce6" office:value-type="float" office:value="17">
            <text:p>17</text:p>
          </table:table-cell>
          <table:table-cell table:style-name="ce6" office:value-type="float" office:value="24841">
            <text:p>24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7875">
            <text:p>78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5">
            <text:p>10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69">
            <text:p>59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34">
            <text:p>16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407">
            <text:p>44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9501">
            <text:p>95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81">
            <text:p>11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28">
            <text:p>1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3">
            <text:p>17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3425">
            <text:p>34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4">
            <text:p>94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9">
            <text:p>102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6">
            <text:p>8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05">
            <text:p>106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604">
            <text:p>3060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25896/50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6:29+02:00</meta:creation-date>
    <dc:date>2026-07-28T16:46:29+02:00</dc:date>
    <dc:title>Untitled Spreadsheet</dc:title>
    <dc:description/>
    <dc:subject/>
    <meta:keyword/>
    <meta:user-defined meta:name="Company"/>
    <meta:user-defined meta:name="category"/>
  </office:meta>
</office:document-meta>
</file>