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
            <text:p>234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6">
            <text:p>7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0">
            <text:p>102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5">
            <text:p>57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9">
            <text:p>59</text:p>
          </table:table-cell>
          <table:table-cell table:style-name="ce6" office:value-type="float" office:value="14959">
            <text:p>149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2">
            <text:p>82</text:p>
          </table:table-cell>
          <table:table-cell table:style-name="ce6" office:value-type="float" office:value="1630">
            <text:p>1630</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7240">
            <text:p>72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8">
            <text:p>374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2">
            <text:p>29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89">
            <text:p>3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5">
            <text:p>9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62">
            <text:p>6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0">
            <text:p>175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0">
            <text:p>66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19997">
            <text:p>199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91">
            <text:p>1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24">
            <text:p>6124</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2">
            <text:p>60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218">
            <text:p>21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2362">
            <text:p>2362</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23">
            <text:p>23</text:p>
          </table:table-cell>
          <table:table-cell table:style-name="ce6" office:value-type="float" office:value="2617">
            <text:p>2617</text:p>
          </table:table-cell>
          <table:table-cell table:style-name="ce6" office:value-type="float" office:value="28">
            <text:p>28</text:p>
          </table:table-cell>
          <table:table-cell table:style-name="ce6" office:value-type="float" office:value="3071">
            <text:p>3071</text:p>
          </table:table-cell>
          <table:table-cell table:style-name="ce6" office:value-type="float" office:value="25">
            <text:p>25</text:p>
          </table:table-cell>
          <table:table-cell table:style-name="ce6" office:value-type="float" office:value="10599">
            <text:p>105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78">
            <text:p>566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1">
            <text:p>50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2">
            <text:p>18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44">
            <text:p>39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72">
            <text:p>4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3158">
            <text:p>31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1">
            <text:p>10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2">
            <text:p>85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0">
            <text:p>24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1001">
            <text:p>310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64">
            <text:p>7964</text:p>
          </table:table-cell>
          <table:table-cell table:style-name="ce6" office:value-type="float" office:value="16">
            <text:p>16</text:p>
          </table:table-cell>
          <table:table-cell table:style-name="ce6" office:value-type="float" office:value="3536">
            <text:p>3536</text:p>
          </table:table-cell>
          <table:table-cell table:style-name="ce6" office:value-type="float" office:value="26">
            <text:p>26</text:p>
          </table:table-cell>
          <table:table-cell table:style-name="ce6" office:value-type="float" office:value="4543">
            <text:p>4543</text:p>
          </table:table-cell>
          <table:table-cell table:style-name="ce6" office:value-type="float" office:value="26">
            <text:p>26</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62">
            <text:p>62</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1507">
            <text:p>1150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4020">
            <text:p>40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26">
            <text:p>26</text:p>
          </table:table-cell>
          <table:table-cell table:style-name="ce6" office:value-type="float" office:value="3311">
            <text:p>3311</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4779">
            <text:p>4779</text:p>
          </table:table-cell>
          <table:table-cell table:style-name="ce6" office:value-type="float" office:value="18">
            <text:p>18</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1632">
            <text:p>1632</text:p>
          </table:table-cell>
          <table:table-cell table:style-name="ce6" office:value-type="float" office:value="37">
            <text:p>37</text:p>
          </table:table-cell>
          <table:table-cell table:style-name="ce6" office:value-type="float" office:value="5579">
            <text:p>557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140">
            <text:p>1140</text:p>
          </table:table-cell>
          <table:table-cell table:style-name="ce6" office:value-type="float" office:value="41">
            <text:p>41</text:p>
          </table:table-cell>
          <table:table-cell table:style-name="ce6" office:value-type="float" office:value="2902">
            <text:p>2902</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1785">
            <text:p>1785</text:p>
          </table:table-cell>
          <table:table-cell table:style-name="ce6" office:value-type="float" office:value="60">
            <text:p>60</text:p>
          </table:table-cell>
          <table:table-cell table:style-name="ce6" office:value-type="float" office:value="1010">
            <text:p>1010</text:p>
          </table:table-cell>
          <table:table-cell table:style-name="ce6" office:value-type="float" office:value="34">
            <text:p>34</text:p>
          </table:table-cell>
          <table:table-cell table:style-name="ce6" office:value-type="float" office:value="7418">
            <text:p>741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2348">
            <text:p>2348</text:p>
          </table:table-cell>
          <table:table-cell table:style-name="ce6" office:value-type="float" office:value="26">
            <text:p>26</text:p>
          </table:table-cell>
          <table:table-cell table:style-name="ce6" office:value-type="float" office:value="60004">
            <text:p>60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608">
            <text:p>960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1901">
            <text:p>19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20">
            <text:p>20</text:p>
          </table:table-cell>
          <table:table-cell table:style-name="ce6" office:value-type="float" office:value="3010">
            <text:p>301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1719">
            <text:p>17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19">
            <text:p>1219</text:p>
          </table:table-cell>
          <table:table-cell table:style-name="ce6" office:value-type="float" office:value="36">
            <text:p>36</text:p>
          </table:table-cell>
          <table:table-cell table:style-name="ce6" office:value-type="float" office:value="1414">
            <text:p>141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4391">
            <text:p>4391</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7055">
            <text:p>370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52">
            <text:p>52</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61">
            <text:p>22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8">
            <text:p>78</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90">
            <text:p>90</text:p>
          </table:table-cell>
          <table:table-cell table:style-name="ce6" office:value-type="float" office:value="1355">
            <text:p>13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79">
            <text:p>7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0748">
            <text:p>10748</text:p>
          </table:table-cell>
          <table:table-cell table:style-name="ce6" office:value-type="float" office:value="11">
            <text:p>11</text:p>
          </table:table-cell>
          <table:table-cell table:style-name="ce6" office:value-type="float" office:value="1270">
            <text:p>1270</text:p>
          </table:table-cell>
          <table:table-cell table:style-name="ce6" office:value-type="float" office:value="32">
            <text:p>32</text:p>
          </table:table-cell>
          <table:table-cell table:style-name="ce6" office:value-type="float" office:value="2245">
            <text:p>2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71">
            <text:p>2571</text:p>
          </table:table-cell>
          <table:table-cell table:style-name="ce6" office:value-type="float" office:value="22">
            <text:p>22</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2347">
            <text:p>2347</text:p>
          </table:table-cell>
          <table:table-cell table:style-name="ce6" office:value-type="float" office:value="20">
            <text:p>20</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596">
            <text:p>5596</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3196">
            <text:p>3196</text:p>
          </table:table-cell>
          <table:table-cell table:style-name="ce6" office:value-type="float" office:value="20">
            <text:p>20</text:p>
          </table:table-cell>
          <table:table-cell table:style-name="ce6" office:value-type="float" office:value="1842">
            <text:p>1842</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9983">
            <text:p>9983</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4961">
            <text:p>4961</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052">
            <text:p>2052</text:p>
          </table:table-cell>
          <table:table-cell table:style-name="ce6" office:value-type="float" office:value="23">
            <text:p>23</text:p>
          </table:table-cell>
          <table:table-cell table:style-name="ce6" office:value-type="float" office:value="59367">
            <text:p>593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913">
            <text:p>291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66">
            <text:p>66</text:p>
          </table:table-cell>
          <table:table-cell table:style-name="ce6" office:value-type="float" office:value="1720">
            <text:p>17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387">
            <text:p>2387</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17452">
            <text:p>174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29">
            <text:p>11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8368">
            <text:p>83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1158">
            <text:p>11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302">
            <text:p>23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748">
            <text:p>474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17645">
            <text:p>176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9223">
            <text:p>39223</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10749">
            <text:p>107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8244">
            <text:p>8244</text:p>
          </table:table-cell>
          <table:table-cell table:style-name="ce6" office:value-type="float" office:value="15">
            <text:p>15</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3217">
            <text:p>13217</text:p>
          </table:table-cell>
          <table:table-cell table:style-name="ce6" office:value-type="float" office:value="13">
            <text:p>13</text:p>
          </table:table-cell>
          <table:table-cell table:style-name="ce6" office:value-type="float" office:value="9629">
            <text:p>9629</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4894">
            <text:p>4894</text:p>
          </table:table-cell>
          <table:table-cell table:style-name="ce6" office:value-type="float" office:value="22">
            <text:p>22</text:p>
          </table:table-cell>
          <table:table-cell table:style-name="ce6" office:value-type="float" office:value="17141">
            <text:p>1714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8344">
            <text:p>8344</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9010">
            <text:p>19010</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26">
            <text:p>26</text:p>
          </table:table-cell>
          <table:table-cell table:style-name="ce6" office:value-type="float" office:value="21833">
            <text:p>21833</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206279">
            <text:p>2062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1433">
            <text:p>143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18027">
            <text:p>180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1443">
            <text:p>11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060">
            <text:p>20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90">
            <text:p>149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49">
            <text:p>37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2">
            <text:p>4542</text:p>
          </table:table-cell>
          <table:table-cell table:style-name="ce6" office:value-type="float" office:value="14">
            <text:p>14</text:p>
          </table:table-cell>
          <table:table-cell table:style-name="ce6" office:value-type="float" office:value="1764">
            <text:p>1764</text:p>
          </table:table-cell>
          <table:table-cell table:style-name="ce6" office:value-type="float" office:value="26">
            <text:p>26</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1">
            <text:p>61</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2479">
            <text:p>247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2396">
            <text:p>2396</text:p>
          </table:table-cell>
          <table:table-cell table:style-name="ce6" office:value-type="float" office:value="17">
            <text:p>17</text:p>
          </table:table-cell>
          <table:table-cell table:style-name="ce6" office:value-type="float" office:value="24950">
            <text:p>249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50">
            <text:p>50</text:p>
          </table:table-cell>
          <table:table-cell table:style-name="ce6" office:value-type="float" office:value="87">
            <text:p>87</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7902">
            <text:p>79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5">
            <text:p>10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92">
            <text:p>59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1634">
            <text:p>16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416">
            <text:p>44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38">
            <text:p>1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9602">
            <text:p>96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5">
            <text:p>15835</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576">
            <text:p>457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637">
            <text:p>66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728">
            <text:p>8672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81">
            <text:p>118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28">
            <text:p>14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63">
            <text:p>17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3425">
            <text:p>34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4">
            <text:p>94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9">
            <text:p>102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6">
            <text:p>8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722">
            <text:p>107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613">
            <text:p>236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862">
            <text:p>30862</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325901/507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5:51+01:00</meta:creation-date>
    <dc:date>2026-01-11T19:55:51+01:00</dc:date>
    <dc:title>Untitled Spreadsheet</dc:title>
    <dc:description/>
    <dc:subject/>
    <meta:keyword/>
    <meta:user-defined meta:name="Company"/>
    <meta:user-defined meta:name="category"/>
  </office:meta>
</office:document-meta>
</file>