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2">
            <text:p>72</text:p>
          </table:table-cell>
          <table:table-cell table:style-name="ce6" office:value-type="float" office:value="37">
            <text:p>37</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
            <text:p>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97">
            <text:p>9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60">
            <text:p>60</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7">
            <text:p>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31">
            <text:p>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30">
            <text:p>30</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9">
            <text:p>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9">
            <text:p>7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7">
            <text:p>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80">
            <text:p>8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0">
            <text:p>70</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ak</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0">
            <text:p>18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90">
            <text:p>9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6003/50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19:11+01:00</meta:creation-date>
    <dc:date>2026-01-12T17:19:11+01:00</dc:date>
    <dc:title>Untitled Spreadsheet</dc:title>
    <dc:description/>
    <dc:subject/>
    <meta:keyword/>
    <meta:user-defined meta:name="Company"/>
    <meta:user-defined meta:name="category"/>
  </office:meta>
</office:document-meta>
</file>