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8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ie arborea introdot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pecie arborea autoctona</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7">
            <text:p>0.7</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4">
            <text:p>0.4</text:p>
          </table:table-cell>
          <table:table-cell table:number-columns-repeated="1011"/>
        </table:table-row>
        <table:table-row>
          <table:table-cell table:style-name="ce5" office:value-type="string">
            <text:p>specie non determinabile o arbustiva</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6105/50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zione degli alberi e arbusti a partire da 12 cm di diametro a petto d'uomo (DPU) nelle tre classi «specie arboree introdotte», «specie arboree autoctone» e «specie non determinabili o arbustive». Le specie arboree introdotte sono specie arboree introdotte intenzionalmente o involontariamente dall'uomo in habitat al di fuori del loro areale naturale. In questa classificazione, che si applica a tutti gli inventari, il larice giapponese (L. kaempferi) e le specie arboree di salice introdotte non sono conteggiate come specie arboree introdotte, poiché sono state registrate insieme a specie autoctone affini in alcuni inventari (il larice giapponese [Larix kaempferi], ad esempio, insieme al larice europeo [L. decidu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4+01:00</meta:creation-date>
    <dc:date>2026-01-23T13:25:14+01:00</dc:date>
    <dc:title>Untitled Spreadsheet</dc:title>
    <dc:description/>
    <dc:subject/>
    <meta:keyword/>
    <meta:user-defined meta:name="Company"/>
    <meta:user-defined meta:name="category"/>
  </office:meta>
</office:document-meta>
</file>