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einheimische Baumart</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2">
            <text:p>2</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993"/>
        </table:table-row>
        <table:table-row>
          <table:table-cell table:style-name="ce5" office:value-type="string">
            <text:p>nicht bestimmbar oder Strauchart</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113/507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