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58444">
            <text:p>58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0">
            <text:p>14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46">
            <text:p>27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94">
            <text:p>330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62">
            <text:p>16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59">
            <text:p>41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74">
            <text:p>21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8">
            <text:p>10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04">
            <text:p>34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07">
            <text:p>44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48">
            <text:p>520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359">
            <text:p>4063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41">
            <text:p>7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10">
            <text:p>6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68">
            <text:p>2406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6206/507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30+01:00</meta:creation-date>
    <dc:date>2026-01-23T10:37:30+01:00</dc:date>
    <dc:title>Untitled Spreadsheet</dc:title>
    <dc:description/>
    <dc:subject/>
    <meta:keyword/>
    <meta:user-defined meta:name="Company"/>
    <meta:user-defined meta:name="category"/>
  </office:meta>
</office:document-meta>
</file>