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147918">
            <text:p>1479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596">
            <text:p>795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85">
            <text:p>480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4">
            <text:p>34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07">
            <text:p>44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48">
            <text:p>520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359">
            <text:p>40635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41">
            <text:p>7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10">
            <text:p>6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68">
            <text:p>2406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6207/507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2:10+01:00</meta:creation-date>
    <dc:date>2026-01-23T09:42:10+01:00</dc:date>
    <dc:title>Untitled Spreadsheet</dc:title>
    <dc:description/>
    <dc:subject/>
    <meta:keyword/>
    <meta:user-defined meta:name="Company"/>
    <meta:user-defined meta:name="category"/>
  </office:meta>
</office:document-meta>
</file>