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11526">
            <text:p>11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523">
            <text:p>675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37">
            <text:p>16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76">
            <text:p>52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13">
            <text:p>616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68">
            <text:p>11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52">
            <text:p>19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45">
            <text:p>11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6">
            <text:p>10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01">
            <text:p>21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8">
            <text:p>108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99">
            <text:p>49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94">
            <text:p>95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905">
            <text:p>35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43">
            <text:p>38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882">
            <text:p>158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172">
            <text:p>44117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53">
            <text:p>7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49">
            <text:p>91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62">
            <text:p>32462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26209/507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2T18:33:09+01:00</meta:creation-date>
    <dc:date>2026-02-02T18:33:09+01:00</dc:date>
    <dc:title>Untitled Spreadsheet</dc:title>
    <dc:description/>
    <dc:subject/>
    <meta:keyword/>
    <meta:user-defined meta:name="Company"/>
    <meta:user-defined meta:name="category"/>
  </office:meta>
</office:document-meta>
</file>