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59543">
            <text:p>59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22">
            <text:p>14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44">
            <text:p>14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70">
            <text:p>2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50">
            <text:p>33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31">
            <text:p>44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87">
            <text:p>28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56">
            <text:p>24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7">
            <text:p>13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11">
            <text:p>11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43">
            <text:p>38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69">
            <text:p>52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43">
            <text:p>58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172">
            <text:p>44117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49">
            <text:p>9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6">
            <text:p>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5">
            <text:p>10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62">
            <text:p>324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6212/507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38+01:00</meta:creation-date>
    <dc:date>2026-01-23T07:50:38+01:00</dc:date>
    <dc:title>Untitled Spreadsheet</dc:title>
    <dc:description/>
    <dc:subject/>
    <meta:keyword/>
    <meta:user-defined meta:name="Company"/>
    <meta:user-defined meta:name="category"/>
  </office:meta>
</office:document-meta>
</file>