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85">
            <text:p>4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98">
            <text:p>44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77">
            <text:p>57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94">
            <text:p>13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47">
            <text:p>11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1">
            <text:p>6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36">
            <text:p>14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90">
            <text:p>6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10">
            <text:p>21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24">
            <text:p>35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141">
            <text:p>2821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940">
            <text:p>7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66">
            <text:p>268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31">
            <text:p>13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9">
            <text:p>6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0">
            <text:p>7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58">
            <text:p>42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44">
            <text:p>17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99">
            <text:p>9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175">
            <text:p>2071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25">
            <text:p>12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164">
            <text:p>71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59">
            <text:p>7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1">
            <text:p>17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08">
            <text:p>71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97">
            <text:p>11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94">
            <text:p>20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1">
            <text:p>12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9">
            <text:p>9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68">
            <text:p>11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94">
            <text:p>568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54">
            <text:p>390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9">
            <text:p>47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40">
            <text:p>17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316">
            <text:p>4893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63">
            <text:p>44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30">
            <text:p>10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70">
            <text:p>57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10">
            <text:p>13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54">
            <text:p>116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36">
            <text:p>14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26">
            <text:p>21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25">
            <text:p>35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683">
            <text:p>2836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967">
            <text:p>7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19">
            <text:p>269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38">
            <text:p>13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9">
            <text:p>6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12">
            <text:p>12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0">
            <text:p>7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05">
            <text:p>42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73">
            <text:p>177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3">
            <text:p>9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613">
            <text:p>2076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83">
            <text:p>71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17">
            <text:p>17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09">
            <text:p>71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69">
            <text:p>9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66">
            <text:p>2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2">
            <text:p>11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9">
            <text:p>11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61">
            <text:p>10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41">
            <text:p>57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99">
            <text:p>39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596/5083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2:14:01+02:00</meta:creation-date>
    <dc:date>2024-05-31T12:14:01+02:00</dc:date>
    <dc:title>Untitled Spreadsheet</dc:title>
    <dc:description/>
    <dc:subject/>
    <meta:keyword/>
    <meta:user-defined meta:name="Company"/>
    <meta:user-defined meta:name="category"/>
  </office:meta>
</office:document-meta>
</file>