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62">
            <text:p>42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12">
            <text:p>10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92">
            <text:p>610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45">
            <text:p>12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60">
            <text:p>7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5">
            <text:p>7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52">
            <text:p>130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6">
            <text:p>4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39">
            <text:p>7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9">
            <text:p>47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89">
            <text:p>14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6">
            <text:p>5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86">
            <text:p>21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82">
            <text:p>377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943">
            <text:p>2879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379">
            <text:p>10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31">
            <text:p>26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8">
            <text:p>50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45">
            <text:p>7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65">
            <text:p>13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79">
            <text:p>7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03">
            <text:p>11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2">
            <text:p>7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3">
            <text:p>5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91">
            <text:p>42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33">
            <text:p>119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94">
            <text:p>86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846">
            <text:p>20684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376">
            <text:p>16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993">
            <text:p>68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56">
            <text:p>17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57">
            <text:p>742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97">
            <text:p>14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28">
            <text:p>18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40">
            <text:p>118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34">
            <text:p>10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56">
            <text:p>24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29">
            <text:p>12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91">
            <text:p>12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1">
            <text:p>7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90">
            <text:p>40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20">
            <text:p>16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789">
            <text:p>4947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13">
            <text:p>43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49">
            <text:p>10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87">
            <text:p>61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6">
            <text:p>13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02">
            <text:p>21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7">
            <text:p>3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71">
            <text:p>8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574">
            <text:p>28957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412">
            <text:p>10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87">
            <text:p>261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85">
            <text:p>13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72">
            <text:p>425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28">
            <text:p>18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5">
            <text:p>8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404">
            <text:p>2074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50">
            <text:p>16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00">
            <text:p>69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06">
            <text:p>17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71">
            <text:p>74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2">
            <text:p>18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7">
            <text:p>10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79">
            <text:p>24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60">
            <text:p>12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21">
            <text:p>57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30">
            <text:p>40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6">
            <text:p>16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605/508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08:13+02:00</meta:creation-date>
    <dc:date>2024-05-28T03:08:13+02:00</dc:date>
    <dc:title>Untitled Spreadsheet</dc:title>
    <dc:description/>
    <dc:subject/>
    <meta:keyword/>
    <meta:user-defined meta:name="Company"/>
    <meta:user-defined meta:name="category"/>
  </office:meta>
</office:document-meta>
</file>