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0">
            <text:p>6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39">
            <text:p>2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4">
            <text:p>15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3">
            <text:p>7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74">
            <text:p>4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43">
            <text:p>295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37">
            <text:p>10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05">
            <text:p>19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36">
            <text:p>41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0">
            <text:p>3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57">
            <text:p>41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01">
            <text:p>26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617/508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5:04+01:00</meta:creation-date>
    <dc:date>2026-02-04T05:15:04+01:00</dc:date>
    <dc:title>Untitled Spreadsheet</dc:title>
    <dc:description/>
    <dc:subject/>
    <meta:keyword/>
    <meta:user-defined meta:name="Company"/>
    <meta:user-defined meta:name="category"/>
  </office:meta>
</office:document-meta>
</file>