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810">
            <text:p>338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96">
            <text:p>43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374">
            <text:p>76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94">
            <text:p>30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74">
            <text:p>426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60">
            <text:p>18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79">
            <text:p>43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8">
            <text:p>7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986">
            <text:p>709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926">
            <text:p>899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954">
            <text:p>1199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95">
            <text:p>38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2">
            <text:p>50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100">
            <text:p>61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6618/508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59:54+01:00</meta:creation-date>
    <dc:date>2026-01-11T13:59:54+01:00</dc:date>
    <dc:title>Untitled Spreadsheet</dc:title>
    <dc:description/>
    <dc:subject/>
    <meta:keyword/>
    <meta:user-defined meta:name="Company"/>
    <meta:user-defined meta:name="category"/>
  </office:meta>
</office:document-meta>
</file>