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902">
            <text:p>29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39">
            <text:p>29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07">
            <text:p>15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09">
            <text:p>2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88">
            <text:p>30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19">
            <text:p>19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8">
            <text:p>14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7">
            <text:p>12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36">
            <text:p>46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622/508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5:10+01:00</meta:creation-date>
    <dc:date>2026-02-04T05:15:10+01:00</dc:date>
    <dc:title>Untitled Spreadsheet</dc:title>
    <dc:description/>
    <dc:subject/>
    <meta:keyword/>
    <meta:user-defined meta:name="Company"/>
    <meta:user-defined meta:name="category"/>
  </office:meta>
</office:document-meta>
</file>